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35d3" officeooo:paragraph-rsid="000735d3"/>
    </style:style>
    <style:style style:name="P2" style:family="paragraph" style:parent-style-name="Standard">
      <style:text-properties officeooo:rsid="000ad48c" officeooo:paragraph-rsid="000735d3"/>
    </style:style>
    <style:style style:name="T1" style:family="text">
      <style:text-properties officeooo:rsid="00142c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Multical 403 is a heat, cooling and heat/cooling energy meter for the household and small industrial facilities sector. Measuring range from 6 l/h to 30,0 m3/h (Dn15... Dn300). </text:p>
      <text:p text:style-name="P1"/>
      <text:p text:style-name="P1">Standard set: calculator with D-type battery, integrated flow part with signal cable 1.5 m, temperature sensor pair Pt500 with cable length 3m, sensor shells 65 mm. Adateative directing 4...64 sec. (fixing parameters for calculation depending on changes in system parameters).</text:p>
      <text:p text:style-name="P1"/>
      <text:p text:style-name="P1">Freely programmable for forward or <text:span text:style-name="T1">backs</text:span> pipeline (by default in forward mode) before counting the first litre.</text:p>
      <text:p text:style-name="P1"/>
      <text:p text:style-name="P1">Special kit options</text:p>
      <text:p text:style-name="P1">Variants of temperature sensors:</text:p>
      <text:p text:style-name="P1">Pt500 2-strand with cable length 1.5 m or 3.0 m.</text:p>
      <text:p text:style-name="P1"/>
      <text:p text:style-name="P1">Feeding:</text:p>
      <text:p text:style-name="P1">D-type battery</text:p>
      <text:p text:style-name="P1">230 VAC</text:p>
      <text:p text:style-name="P1">24 VAC</text:p>
      <text:p text:style-name="P1"/>
      <text:p text:style-name="P1">Data communication capabilities:</text:p>
      <text:p text:style-name="P1">Data (RS232) + 2 pulse inputs;</text:p>
      <text:p text:style-name="P1">Data (RS232) + 2 pulse outputs;</text:p>
      <text:p text:style-name="P1">M-Bus;</text:p>
      <text:p text:style-name="P1">Wireless M-Bus;</text:p>
      <text:p text:style-name="P1">Analog outputs 2x4... 20 mA;</text:p>
      <text:p text:style-name="P1">ModBus RTU (RS-485) </text:p>
      <text:p text:style-name="P1">u.c. See section "Meter equipment"</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5:57:38.280000000</meta:creation-date>
    <dc:date>2022-03-14T10:56:52.928000000</dc:date>
    <meta:editing-duration>PT24M6S</meta:editing-duration>
    <meta:editing-cycles>8</meta:editing-cycles>
    <meta:generator>LibreOffice/6.1.6.3$Windows_X86_64 LibreOffice_project/5896ab1714085361c45cf540f76f60673dd96a72</meta:generator>
    <meta:print-date>2021-12-02T15:06:31.052000000</meta:print-date>
    <meta:document-statistic meta:table-count="0" meta:image-count="0" meta:object-count="0" meta:page-count="1" meta:paragraph-count="18" meta:word-count="141" meta:character-count="898" meta:non-whitespace-character-count="773"/>
  </office:meta>
</office:document-meta>
</file>