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35d3" officeooo:paragraph-rsid="000735d3"/>
    </style:style>
    <style:style style:name="P2" style:family="paragraph" style:parent-style-name="Standard">
      <style:text-properties officeooo:rsid="000a5037" officeooo:paragraph-rsid="000a5037"/>
    </style:style>
    <style:style style:name="P3" style:family="paragraph" style:parent-style-name="Standard">
      <style:text-properties officeooo:rsid="000ad48c" officeooo:paragraph-rsid="000ad48c"/>
    </style:style>
    <style:style style:name="P4" style:family="paragraph" style:parent-style-name="Standard">
      <style:text-properties fo:font-weight="bold" officeooo:rsid="000735d3" officeooo:paragraph-rsid="000735d3" style:font-weight-asian="bold" style:font-weight-complex="bold"/>
    </style:style>
    <style:style style:name="P5" style:family="paragraph" style:parent-style-name="Standard">
      <style:text-properties fo:font-weight="bold" officeooo:rsid="000a5037" officeooo:paragraph-rsid="000a5037" style:font-weight-asian="bold" style:font-weight-complex="bold"/>
    </style:style>
    <style:style style:name="P6" style:family="paragraph" style:parent-style-name="Standard">
      <style:text-properties fo:font-weight="bold" officeooo:rsid="000ad48c" officeooo:paragraph-rsid="000ad48c" style:font-weight-asian="bold" style:font-weight-complex="bold"/>
    </style:style>
    <style:style style:name="P7" style:family="paragraph" style:parent-style-name="Standard">
      <style:text-properties fo:color="#0066b3" fo:font-weight="bold" officeooo:rsid="000bc2ec" officeooo:paragraph-rsid="000735d3" style:font-weight-asian="bold" style:font-weight-complex="bold"/>
    </style:style>
    <style:style style:name="P8" style:family="paragraph" style:parent-style-name="Standard">
      <style:text-properties fo:font-weight="normal" officeooo:rsid="00125ab1" officeooo:paragraph-rsid="00125ab1" style:font-weight-asian="normal" style:font-weight-complex="normal"/>
    </style:style>
    <style:style style:name="P9" style:family="paragraph" style:parent-style-name="Standard">
      <style:text-properties officeooo:rsid="000735d3" officeooo:paragraph-rsid="000735d3"/>
    </style:style>
    <style:style style:name="P10" style:family="paragraph" style:parent-style-name="Standard">
      <style:text-properties officeooo:rsid="000ad48c" officeooo:paragraph-rsid="000735d3"/>
    </style:style>
    <style:style style:name="T1" style:family="text">
      <style:text-properties officeooo:rsid="0008cb98"/>
    </style:style>
    <style:style style:name="T2" style:family="text">
      <style:text-properties officeooo:rsid="000ad48c"/>
    </style:style>
    <style:style style:name="T3" style:family="text">
      <style:text-properties officeooo:rsid="0011b35e"/>
    </style:style>
    <style:style style:name="T4" style:family="text">
      <style:text-properties officeooo:rsid="00125ab1"/>
    </style:style>
    <style:style style:name="T5" style:family="text">
      <style:text-properties fo:language="ru" fo:country="RU" officeooo:rsid="001314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ltical 403 - это счетчик тепловой, охлаждающей и охлаждающей энергии для бытового сектора и малых промышленных объектов. Диапазон измерений от 6 л/ч до 30,0 м3/ч (Dn15... Dn300). </text:p>
      <text:p text:style-name="P1"/>
      <text:p text:style-name="P1">Стандартная комплектация: калькулятор с батареей D-типа, встроенная проточная часть с сигнальным кабелем 1,5 м, пара датчиков температуры Pt500 с длиной кабеля 3м, корпуса датчиков 65 мм. Адативная режиссура 4...64 сек. (фиксация параметров для расчета в зависимости от изменения параметров системы).</text:p>
      <text:p text:style-name="P1"/>
      <text:p text:style-name="P1">Свободно программируется для прямого или <text:s/><text:span text:style-name="T5">возвращаемого</text:span> <text:s/>трубопровода (по умолчанию в прямом режиме) перед подсчетом первого литра.</text:p>
      <text:p text:style-name="P1"/>
      <text:p text:style-name="P1">Специальные опции комплекта</text:p>
      <text:p text:style-name="P1">Варианты датчиков температуры:</text:p>
      <text:p text:style-name="P1">Pt500 2-прядный с длиной кабеля 1,5 м или 3,0 м.</text:p>
      <text:p text:style-name="P1"/>
      <text:p text:style-name="P1">Кормление:</text:p>
      <text:p text:style-name="P1">Батарея D-типа</text:p>
      <text:p text:style-name="P1">230 В переменного тока</text:p>
      <text:p text:style-name="P1">24 В переменного тока</text:p>
      <text:p text:style-name="P1"/>
      <text:p text:style-name="P1">Возможности передачи данных:</text:p>
      <text:p text:style-name="P1">Данные (RS232) + 2 импульсных входа;</text:p>
      <text:p text:style-name="P1">Данные (RS232) + 2 импульсных выхода;</text:p>
      <text:p text:style-name="P1">М-Шин;</text:p>
      <text:p text:style-name="P1">Беспроводная M-Шина;</text:p>
      <text:p text:style-name="P1">Аналоговые выходы 2x4... 20 мА;</text:p>
      <text:p text:style-name="P1">МодБус РТУ (RS-485) </text:p>
      <text:p text:style-name="P1">у.c. Смотрите раздел "Измерительное оборудование"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15:57:38.280000000</meta:creation-date>
    <dc:date>2022-03-14T10:45:25.955000000</dc:date>
    <meta:editing-duration>PT25M5S</meta:editing-duration>
    <meta:editing-cycles>7</meta:editing-cycles>
    <meta:generator>LibreOffice/6.1.6.3$Windows_X86_64 LibreOffice_project/5896ab1714085361c45cf540f76f60673dd96a72</meta:generator>
    <meta:print-date>2021-12-02T15:06:31.052000000</meta:print-date>
    <meta:document-statistic meta:table-count="0" meta:image-count="0" meta:object-count="0" meta:page-count="1" meta:paragraph-count="18" meta:word-count="141" meta:character-count="1011" meta:non-whitespace-character-count="884"/>
  </office:meta>
</office:document-meta>
</file>