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7cm" table:align="margins"/>
    </style:style>
    <style:style style:name="Table1.A" style:family="table-column">
      <style:table-column-properties style:column-width="2.372cm" style:rel-column-width="9144*"/>
    </style:style>
    <style:style style:name="Table1.F" style:family="table-column">
      <style:table-column-properties style:column-width="2.372cm" style:rel-column-width="9145*"/>
    </style:style>
    <style:style style:name="Table1.G" style:family="table-column">
      <style:table-column-properties style:column-width="2.768cm" style:rel-column-width="10670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E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735d3" officeooo:paragraph-rsid="000735d3"/>
    </style:style>
    <style:style style:name="P2" style:family="paragraph" style:parent-style-name="Standard">
      <style:text-properties fo:font-weight="bold" officeooo:rsid="000735d3" officeooo:paragraph-rsid="000735d3" style:font-weight-asian="bold" style:font-weight-complex="bold"/>
    </style:style>
    <style:style style:name="P3" style:family="paragraph" style:parent-style-name="Standard">
      <style:text-properties fo:font-weight="bold" officeooo:rsid="000a5037" officeooo:paragraph-rsid="000a5037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weight="normal" officeooo:rsid="000a5037" officeooo:paragraph-rsid="0013f4d0" style:font-weight-asian="normal" style:font-weight-complex="normal"/>
    </style:style>
    <style:style style:name="P5" style:family="paragraph" style:parent-style-name="Standard">
      <style:text-properties fo:font-weight="normal" officeooo:rsid="000a5037" officeooo:paragraph-rsid="000a5037" style:font-weight-asian="normal" style:font-weight-complex="normal"/>
    </style:style>
    <style:style style:name="P6" style:family="paragraph" style:parent-style-name="Standard">
      <style:text-properties fo:font-weight="normal" officeooo:rsid="000ad48c" officeooo:paragraph-rsid="000a5037" style:font-weight-asian="normal" style:font-weight-complex="normal"/>
    </style:style>
    <style:style style:name="P7" style:family="paragraph" style:parent-style-name="Table_20_Contents">
      <style:text-properties officeooo:rsid="00087606" officeooo:paragraph-rsid="00087606"/>
    </style:style>
    <style:style style:name="P8" style:family="paragraph" style:parent-style-name="Table_20_Contents">
      <style:text-properties officeooo:rsid="0008cb98" officeooo:paragraph-rsid="0008cb98"/>
    </style:style>
    <style:style style:name="T1" style:family="text">
      <style:text-properties fo:language="ru" fo:country="RU" officeooo:rsid="001494eb"/>
    </style:style>
    <style:style style:name="T2" style:family="text">
      <style:text-properties fo:language="ru" fo:country="RU" officeooo:rsid="0015cce3"/>
    </style:style>
    <style:style style:name="T3" style:family="text">
      <style:text-properties fo:language="ru" fo:country="RU" officeooo:rsid="0015d1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ultical 603 - это счетчик энергии тепла, охлаждения, тепла / охлаждения и гликоля для бытового и промышленного секторов. Диапазон измерений от 6 л/ч до 2000,0 м3/ч (Dn15... Dn300). </text:p>
      <text:p text:style-name="P1"/>
      <text:p text:style-name="P1">Стандартная сборка: калькулятор с батареей D-типа, проточная часть Ultraflow X4 с сигнальным кабелем 2,5 м, пара датчиков температуры Pt500 с длиной кабеля 3м, корпуса датчиков 65 мм. Адативная режиссура 2...64 сек. (фиксация параметров для расчета в зависимости от изменения параметров системы).</text:p>
      <text:p text:style-name="P1"/>
      <text:p text:style-name="P1">Свободно программируется для прямого или <text:span text:style-name="T3">возвращаемого </text:span><text:s/>трубопровода (по умолчанию в прямом режиме) перед подсчетом первого литра.</text:p>
      <text:p text:style-name="P1"/>
      <text:p text:style-name="P1">Специальные опции комплекта</text:p>
      <text:p text:style-name="P1">Калькулятор ремешка сигнального кабеля и проточная часть:</text:p>
      <text:p text:style-name="P1">2,5 м</text:p>
      <text:p text:style-name="P1">5 м</text:p>
      <text:p text:style-name="P1">10 м</text:p>
      <text:p text:style-name="P1">10...30 м</text:p>
      <text:p text:style-name="P1">30...100 м.</text:p>
      <text:p text:style-name="P1"/>
      <text:p text:style-name="P2">Варианты датчиков температуры:</text:p>
      <table:table table:name="Table1" table:style-name="Table1">
        <table:table-column table:style-name="Table1.A" table:number-columns-repeated="5"/>
        <table:table-column table:style-name="Table1.F"/>
        <table:table-column table:style-name="Table1.G"/>
        <table:table-row>
          <table:table-cell table:style-name="Table1.A1" table:number-columns-spanned="2" office:value-type="string">
            <text:p text:style-name="P4">Pt500 2-прядный ( <text:span text:style-name="T1">гильза</text:span>)</text:p>
          </table:table-cell>
          <table:covered-table-cell/>
          <table:table-cell table:style-name="Table1.A1" table:number-columns-spanned="2" office:value-type="string">
            <text:p text:style-name="P4">Pt500 4-прядный (погружной)</text:p>
          </table:table-cell>
          <table:covered-table-cell/>
          <table:table-cell table:style-name="Table1.E1" table:number-columns-spanned="3" office:value-type="string">
            <text:p text:style-name="P4">Pt500 или Pt100 4-прядный (<text:span text:style-name="T1">гильза</text:span>)</text:p>
          </table:table-cell>
          <table:covered-table-cell/>
          <table:covered-table-cell/>
        </table:table-row>
        <table:table-row>
          <table:table-cell table:style-name="Table1.A2" office:value-type="string">
            <text:p text:style-name="P7">Параметры длины <text:span text:style-name="T2">гильзы</text:span></text:p>
          </table:table-cell>
          <table:table-cell table:style-name="Table1.A2" office:value-type="string">
            <text:p text:style-name="P7">Варианты длины кабеля</text:p>
          </table:table-cell>
          <table:table-cell table:style-name="Table1.A2" office:value-type="string">
            <text:p text:style-name="P8">Возможности датчика глубины</text:p>
          </table:table-cell>
          <table:table-cell table:style-name="Table1.A2" office:value-type="string">
            <text:p text:style-name="P8">Варианты длины кабеля</text:p>
          </table:table-cell>
          <table:table-cell table:style-name="Table1.A2" office:value-type="string">
            <text:p text:style-name="P8">Параметры глубины датчика</text:p>
          </table:table-cell>
          <table:table-cell table:style-name="Table1.A2" office:value-type="string">
            <text:p text:style-name="P8">Параметры длины <text:span text:style-name="T2">гильзы</text:span></text:p>
          </table:table-cell>
          <table:table-cell table:style-name="Table1.G2" office:value-type="string">
            <text:p text:style-name="P8">Варианты длины кабеля</text:p>
          </table:table-cell>
        </table:table-row>
        <table:table-row>
          <table:table-cell table:style-name="Table1.A2" office:value-type="string">
            <text:p text:style-name="P7">65 mm</text:p>
          </table:table-cell>
          <table:table-cell table:style-name="Table1.A2" office:value-type="string">
            <text:p text:style-name="P7">1,5 m</text:p>
          </table:table-cell>
          <table:table-cell table:style-name="Table1.A2" office:value-type="string">
            <text:p text:style-name="P8">90 mm</text:p>
          </table:table-cell>
          <table:table-cell table:style-name="Table1.A2" office:value-type="string">
            <text:p text:style-name="P8">&gt; 100 m</text:p>
          </table:table-cell>
          <table:table-cell table:style-name="Table1.A2" office:value-type="string">
            <text:p text:style-name="P8">105 mm</text:p>
          </table:table-cell>
          <table:table-cell table:style-name="Table1.A2" office:value-type="string">
            <text:p text:style-name="P8">85 mm</text:p>
          </table:table-cell>
          <table:table-cell table:style-name="Table1.G2" office:value-type="string">
            <text:p text:style-name="P8">&gt; 100 m</text:p>
          </table:table-cell>
        </table:table-row>
        <table:table-row>
          <table:table-cell table:style-name="Table1.A2" office:value-type="string">
            <text:p text:style-name="P7">90 mm</text:p>
          </table:table-cell>
          <table:table-cell table:style-name="Table1.A2" office:value-type="string">
            <text:p text:style-name="P7">3,0 m</text:p>
          </table:table-cell>
          <table:table-cell table:style-name="Table1.A2" office:value-type="string">
            <text:p text:style-name="P8">14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140 mm</text:p>
          </table:table-cell>
          <table:table-cell table:style-name="Table1.A2" office:value-type="string">
            <text:p text:style-name="P8">12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>140 mm</text:p>
          </table:table-cell>
          <table:table-cell table:style-name="Table1.A2" office:value-type="string">
            <text:p text:style-name="P7">5,0 m</text:p>
          </table:table-cell>
          <table:table-cell table:style-name="Table1.A2" office:value-type="string">
            <text:p text:style-name="P8">180 m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P8">230 mm</text:p>
          </table:table-cell>
          <table:table-cell table:style-name="Table1.A2" office:value-type="string">
            <text:p text:style-name="P8">210 mm</text:p>
          </table:table-cell>
          <table:table-cell table:style-name="Table1.G2" office:value-type="string">
            <text:p text:style-name="Table_20_Contents"/>
          </table:table-cell>
        </table:table-row>
        <table:table-row>
          <table:table-cell table:style-name="Table1.A2" office:value-type="string">
            <text:p text:style-name="P7"/>
          </table:table-cell>
          <table:table-cell table:style-name="Table1.A2" office:value-type="string">
            <text:p text:style-name="P7">10,0 m</text:p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A2" office:value-type="string">
            <text:p text:style-name="Table_20_Contents"/>
          </table:table-cell>
          <table:table-cell table:style-name="Table1.G2" office:value-type="string">
            <text:p text:style-name="Table_20_Contents"/>
          </table:table-cell>
        </table:table-row>
      </table:table>
      <text:p text:style-name="P1"/>
      <text:p text:style-name="P3">Кормление:</text:p>
      <text:p text:style-name="P5">Батарея D-типа</text:p>
      <text:p text:style-name="P5">Аккумулятор высокой мощности</text:p>
      <text:p text:style-name="P5">230 В переменного тока</text:p>
      <text:p text:style-name="P5">24 В переменного тока</text:p>
      <text:p text:style-name="P5">24 В переменного тока/В постоянного тока</text:p>
      <text:p text:style-name="P3"/>
      <text:p text:style-name="P3">Возможности передачи данных:</text:p>
      <text:p text:style-name="P5">Данные (RS232) + 2 импульсных входа;</text:p>
      <text:p text:style-name="P5">Данные (RS232) + 2 импульсных выхода;</text:p>
      <text:p text:style-name="P5">М-Шин;</text:p>
      <text:p text:style-name="P5">Беспроводная M-Шина;</text:p>
      <text:p text:style-name="P5">Аналоговые выходы 2x4... 20 мА;</text:p>
      <text:p text:style-name="P5">ЛОН;</text:p>
      <text:p text:style-name="P5">NB-IoT;</text:p>
      <text:p text:style-name="P5">МодБус РТУ (RS-485);</text:p>
      <text:p text:style-name="P5">ModBus/KMP TCP/IP;</text:p>
      <text:p text:style-name="P5">у.c. Смотрите раздел "Измерительное оборудование"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25T15:57:38.280000000</meta:creation-date>
    <dc:date>2022-03-14T11:17:28.533000000</dc:date>
    <meta:editing-duration>PT32M45S</meta:editing-duration>
    <meta:editing-cycles>10</meta:editing-cycles>
    <meta:generator>LibreOffice/6.1.6.3$Windows_X86_64 LibreOffice_project/5896ab1714085361c45cf540f76f60673dd96a72</meta:generator>
    <meta:document-statistic meta:table-count="1" meta:image-count="0" meta:object-count="0" meta:page-count="1" meta:paragraph-count="56" meta:word-count="234" meta:character-count="1493" meta:non-whitespace-character-count="1313"/>
  </office:meta>
</office:document-meta>
</file>