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72cm" style:rel-column-width="9144*"/>
    </style:style>
    <style:style style:name="Table1.F" style:family="table-column">
      <style:table-column-properties style:column-width="2.372cm" style:rel-column-width="9145*"/>
    </style:style>
    <style:style style:name="Table1.G" style:family="table-column">
      <style:table-column-properties style:column-width="2.768cm" style:rel-column-width="1067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35d3" officeooo:paragraph-rsid="000735d3"/>
    </style:style>
    <style:style style:name="P2" style:family="paragraph" style:parent-style-name="Standard">
      <style:paragraph-properties fo:text-align="center" style:justify-single-word="false"/>
      <style:text-properties officeooo:rsid="000735d3" officeooo:paragraph-rsid="00132fbd"/>
    </style:style>
    <style:style style:name="P3" style:family="paragraph" style:parent-style-name="Standard">
      <style:text-properties officeooo:rsid="000735d3" officeooo:paragraph-rsid="00132fbd"/>
    </style:style>
    <style:style style:name="P4" style:family="paragraph" style:parent-style-name="Standard">
      <style:text-properties officeooo:rsid="000ad48c" officeooo:paragraph-rsid="000a5037"/>
    </style:style>
    <style:style style:name="P5" style:family="paragraph" style:parent-style-name="Standard">
      <style:text-properties fo:font-weight="bold" officeooo:rsid="000735d3" officeooo:paragraph-rsid="001830f8" style:font-weight-asian="bold" style:font-weight-complex="bold"/>
    </style:style>
    <style:style style:name="P6" style:family="paragraph" style:parent-style-name="Standard">
      <style:text-properties fo:font-weight="bold" officeooo:rsid="000a5037" officeooo:paragraph-rsid="000a5037" style:font-weight-asian="bold" style:font-weight-complex="bold"/>
    </style:style>
    <style:style style:name="P7" style:family="paragraph" style:parent-style-name="Standard">
      <style:text-properties fo:font-weight="normal" officeooo:rsid="000a5037" officeooo:paragraph-rsid="000a5037" style:font-weight-asian="normal" style:font-weight-complex="normal"/>
    </style:style>
    <style:style style:name="P8" style:family="paragraph" style:parent-style-name="Table_20_Contents">
      <style:text-properties officeooo:rsid="00087606" officeooo:paragraph-rsid="00087606"/>
    </style:style>
    <style:style style:name="P9" style:family="paragraph" style:parent-style-name="Table_20_Contents">
      <style:text-properties officeooo:rsid="0008cb98" officeooo:paragraph-rsid="0008cb98"/>
    </style:style>
    <style:style style:name="T1" style:family="text">
      <style:text-properties officeooo:rsid="001830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cal 803 is a heat, cooling, heat/cooling and glycol energy meter for the industrial object sector. Measuring range from 6 l/h to 2000,0 m3/h (Dn15... Dn300). </text:p>
      <text:p text:style-name="P1"/>
      <text:p text:style-name="P1">Standard set: calculator with power supply 1 x 230 VAC or 24 VAC/VDC module, flow part Ultraflow X4 with signal cable 2.5 m, temperature sensor pair Pt500 with cable length 3m, sensor shells 65 mm. Fast integration mode 2 sec. (fixing parameters for calculation).</text:p>
      <text:p text:style-name="P1"/>
      <text:p text:style-name="P1">Freely programmable for forward or <text:span text:style-name="T1">backs</text:span> pipeline (by default in forward mode) before counting the first litre.</text:p>
      <text:p text:style-name="P1"/>
      <text:p text:style-name="P1">Special kit options</text:p>
      <text:p text:style-name="P1">Signal cable strap calculator and flow part:</text:p>
      <text:p text:style-name="P1">2,5 m</text:p>
      <text:p text:style-name="P1">5 m</text:p>
      <text:p text:style-name="P1">10 m</text:p>
      <text:p text:style-name="P1">10...30 m</text:p>
      <text:p text:style-name="P1">30...100 m.</text:p>
      <text:p text:style-name="P1"/>
      <text:p text:style-name="P5">Variants of temperature sensors: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>
          <table:table-cell table:style-name="Table1.A1" table:number-columns-spanned="2" office:value-type="string">
            <text:p text:style-name="P2">Pt500 2-strand (for shells)</text:p>
          </table:table-cell>
          <table:covered-table-cell/>
          <table:table-cell table:style-name="Table1.A1" table:number-columns-spanned="2" office:value-type="string">
            <text:p text:style-name="P2">Pt500 4-strand (submersible)</text:p>
          </table:table-cell>
          <table:covered-table-cell/>
          <table:table-cell table:style-name="Table1.E1" table:number-columns-spanned="3" office:value-type="string">
            <text:p text:style-name="P2">Pt500 or Pt100 4-strand (for shells)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Shell length options</text:p>
          </table:table-cell>
          <table:table-cell table:style-name="Table1.A2" office:value-type="string">
            <text:p text:style-name="P3">Cable length options</text:p>
          </table:table-cell>
          <table:table-cell table:style-name="Table1.A2" office:value-type="string">
            <text:p text:style-name="P3">Sensor depth capabilities</text:p>
          </table:table-cell>
          <table:table-cell table:style-name="Table1.A2" office:value-type="string">
            <text:p text:style-name="P9">Kabeļu garumu iespējas</text:p>
          </table:table-cell>
          <table:table-cell table:style-name="Table1.A2" office:value-type="string">
            <text:p text:style-name="P3">Sensor depth options</text:p>
          </table:table-cell>
          <table:table-cell table:style-name="Table1.A2" office:value-type="string">
            <text:p text:style-name="P3">Shell length options</text:p>
          </table:table-cell>
          <table:table-cell table:style-name="Table1.G2" office:value-type="string">
            <text:p text:style-name="P3">Cable length options</text:p>
          </table:table-cell>
        </table:table-row>
        <table:table-row>
          <table:table-cell table:style-name="Table1.A2" office:value-type="string">
            <text:p text:style-name="P8">65 mm</text:p>
          </table:table-cell>
          <table:table-cell table:style-name="Table1.A2" office:value-type="string">
            <text:p text:style-name="P8">1,5 m</text:p>
          </table:table-cell>
          <table:table-cell table:style-name="Table1.A2" office:value-type="string">
            <text:p text:style-name="P9">90 mm</text:p>
          </table:table-cell>
          <table:table-cell table:style-name="Table1.A2" office:value-type="string">
            <text:p text:style-name="P9">&gt; 100 m</text:p>
          </table:table-cell>
          <table:table-cell table:style-name="Table1.A2" office:value-type="string">
            <text:p text:style-name="P9">105 mm</text:p>
          </table:table-cell>
          <table:table-cell table:style-name="Table1.A2" office:value-type="string">
            <text:p text:style-name="P9">85 mm</text:p>
          </table:table-cell>
          <table:table-cell table:style-name="Table1.G2" office:value-type="string">
            <text:p text:style-name="P9">&gt; 100 m</text:p>
          </table:table-cell>
        </table:table-row>
        <table:table-row>
          <table:table-cell table:style-name="Table1.A2" office:value-type="string">
            <text:p text:style-name="P8">90 mm</text:p>
          </table:table-cell>
          <table:table-cell table:style-name="Table1.A2" office:value-type="string">
            <text:p text:style-name="P8">3,0 m</text:p>
          </table:table-cell>
          <table:table-cell table:style-name="Table1.A2" office:value-type="string">
            <text:p text:style-name="P9">140 m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140 mm</text:p>
          </table:table-cell>
          <table:table-cell table:style-name="Table1.A2" office:value-type="string">
            <text:p text:style-name="P9">120 mm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140 mm</text:p>
          </table:table-cell>
          <table:table-cell table:style-name="Table1.A2" office:value-type="string">
            <text:p text:style-name="P8">5,0 m</text:p>
          </table:table-cell>
          <table:table-cell table:style-name="Table1.A2" office:value-type="string">
            <text:p text:style-name="P9">180 m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230 mm</text:p>
          </table:table-cell>
          <table:table-cell table:style-name="Table1.A2" office:value-type="string">
            <text:p text:style-name="P9">210 mm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10,0 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1"/>
      <text:p text:style-name="P6">Feeding:</text:p>
      <text:p text:style-name="P7">230 VAC</text:p>
      <text:p text:style-name="P7">24 VAC/VDC</text:p>
      <text:p text:style-name="P6"/>
      <text:p text:style-name="P6">Data communication capabilities:</text:p>
      <text:p text:style-name="P7">Data (RS232) + 2 pulse inputs;</text:p>
      <text:p text:style-name="P7">Data (RS232) + 2 pulse outputs;</text:p>
      <text:p text:style-name="P7">M-Bus;</text:p>
      <text:p text:style-name="P7">Wireless M-Bus;</text:p>
      <text:p text:style-name="P7">Analog outputs 2x4... 20 mA;</text:p>
      <text:p text:style-name="P7">LON;</text:p>
      <text:p text:style-name="P7">ModBus RTU (RS-485);</text:p>
      <text:p text:style-name="P7">ModBus/KMP TCP/IP;</text:p>
      <text:p text:style-name="P7">u.c. See section "Meter equipment"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5:57:38.280000000</meta:creation-date>
    <dc:date>2022-03-14T11:23:42.765000000</dc:date>
    <meta:editing-duration>PT21M39S</meta:editing-duration>
    <meta:editing-cycles>8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52" meta:word-count="222" meta:character-count="1248" meta:non-whitespace-character-count="1077"/>
  </office:meta>
</office:document-meta>
</file>