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372cm" style:rel-column-width="9144*"/>
    </style:style>
    <style:style style:name="Table1.F" style:family="table-column">
      <style:table-column-properties style:column-width="2.372cm" style:rel-column-width="9145*"/>
    </style:style>
    <style:style style:name="Table1.G" style:family="table-column">
      <style:table-column-properties style:column-width="2.768cm" style:rel-column-width="1067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35d3" officeooo:paragraph-rsid="000735d3"/>
    </style:style>
    <style:style style:name="P2" style:family="paragraph" style:parent-style-name="Standard">
      <style:text-properties officeooo:rsid="000a5037" officeooo:paragraph-rsid="000a5037"/>
    </style:style>
    <style:style style:name="P3" style:family="paragraph" style:parent-style-name="Standard">
      <style:text-properties officeooo:rsid="000ad48c" officeooo:paragraph-rsid="000ad48c"/>
    </style:style>
    <style:style style:name="P4" style:family="paragraph" style:parent-style-name="Standard">
      <style:text-properties fo:font-weight="bold" officeooo:rsid="000735d3" officeooo:paragraph-rsid="000735d3" style:font-weight-asian="bold" style:font-weight-complex="bold"/>
    </style:style>
    <style:style style:name="P5" style:family="paragraph" style:parent-style-name="Standard">
      <style:text-properties fo:font-weight="bold" officeooo:rsid="000ad48c" officeooo:paragraph-rsid="000ad48c" style:font-weight-asian="bold" style:font-weight-complex="bold"/>
    </style:style>
    <style:style style:name="P6" style:family="paragraph" style:parent-style-name="Standard">
      <style:text-properties fo:color="#0066b3" fo:font-weight="bold" officeooo:rsid="000bc2ec" officeooo:paragraph-rsid="000735d3" style:font-weight-asian="bold" style:font-weight-complex="bold"/>
    </style:style>
    <style:style style:name="P7" style:family="paragraph" style:parent-style-name="Standard">
      <style:text-properties officeooo:rsid="001673b1" officeooo:paragraph-rsid="001673b1"/>
    </style:style>
    <style:style style:name="P8" style:family="paragraph" style:parent-style-name="Table_20_Contents">
      <style:text-properties officeooo:rsid="00087606" officeooo:paragraph-rsid="00087606"/>
    </style:style>
    <style:style style:name="P9" style:family="paragraph" style:parent-style-name="Table_20_Contents">
      <style:paragraph-properties fo:text-align="center" style:justify-single-word="false"/>
      <style:text-properties officeooo:rsid="00087606" officeooo:paragraph-rsid="00087606"/>
    </style:style>
    <style:style style:name="P10" style:family="paragraph" style:parent-style-name="Table_20_Contents">
      <style:text-properties officeooo:rsid="0008cb98" officeooo:paragraph-rsid="0008cb98"/>
    </style:style>
    <style:style style:name="P11" style:family="paragraph" style:parent-style-name="Table_20_Contents">
      <style:text-properties officeooo:rsid="00087606" officeooo:paragraph-rsid="00087606"/>
    </style:style>
    <style:style style:name="P12" style:family="paragraph" style:parent-style-name="Table_20_Contents">
      <style:text-properties officeooo:rsid="0008cb98" officeooo:paragraph-rsid="0008cb98"/>
    </style:style>
    <style:style style:name="P13" style:family="paragraph" style:parent-style-name="Standard">
      <style:text-properties fo:font-weight="bold" officeooo:rsid="000a5037" officeooo:paragraph-rsid="000a503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0a5037" officeooo:paragraph-rsid="0013f4d0" style:font-weight-asian="normal" style:font-weight-complex="normal"/>
    </style:style>
    <style:style style:name="P15" style:family="paragraph" style:parent-style-name="Standard">
      <style:text-properties fo:font-weight="normal" officeooo:rsid="000a5037" officeooo:paragraph-rsid="000a5037" style:font-weight-asian="normal" style:font-weight-complex="normal"/>
    </style:style>
    <style:style style:name="P16" style:family="paragraph" style:parent-style-name="Standard">
      <style:text-properties officeooo:rsid="000735d3" officeooo:paragraph-rsid="000735d3"/>
    </style:style>
    <style:style style:name="P17" style:family="paragraph" style:parent-style-name="Standard">
      <style:text-properties officeooo:rsid="000ad48c" officeooo:paragraph-rsid="000a5037"/>
    </style:style>
    <style:style style:name="T1" style:family="text">
      <style:text-properties officeooo:rsid="0008cb98"/>
    </style:style>
    <style:style style:name="T2" style:family="text">
      <style:text-properties officeooo:rsid="000a5037"/>
    </style:style>
    <style:style style:name="T3" style:family="text">
      <style:text-properties officeooo:rsid="0014f7f7"/>
    </style:style>
    <style:style style:name="T4" style:family="text">
      <style:text-properties fo:language="ru" fo:country="RU" officeooo:rsid="001494eb"/>
    </style:style>
    <style:style style:name="T5" style:family="text">
      <style:text-properties fo:language="ru" fo:country="RU" officeooo:rsid="00175d9c"/>
    </style:style>
    <style:style style:name="T6" style:family="text">
      <style:text-properties officeooo:rsid="00175d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ltical 803 - это счетчик тепловой, охлаждающей, тепло-охлаждающей и гликолевой энергии для сектора промышленных объектов. Диапазон измерений от 6 л/ч до 2000,0 м3/ч (Dn15... Dn300). </text:p>
      <text:p text:style-name="P1"/>
      <text:p text:style-name="P1">Стандартная комплектация: калькулятор с блоком питания 1 x 230 В переменного тока или 24 В переменного тока/VDC модуль, проточная часть Ultraflow X4 с сигнальным кабелем 2,5 м, пара датчиков температуры Pt500 с длиной кабеля 3 м, корпуса датчиков 65 мм. Режим быстрой интеграции 2 сек. (фиксация параметров для расчета).</text:p>
      <text:p text:style-name="P1"/>
      <text:p text:style-name="P1">Свободно программируется для прямого или <text:span text:style-name="T5">возвращаемого</text:span> трубопровода (по умолчанию в прямом режиме) перед подсчетом первого литра.</text:p>
      <text:p text:style-name="P1"/>
      <text:p text:style-name="P1">Специальные опции комплекта</text:p>
      <text:p text:style-name="P1">Калькулятор ремешка сигнального кабеля и проточная часть:</text:p>
      <text:p text:style-name="P1">2,5 м</text:p>
      <text:p text:style-name="P1">5 м</text:p>
      <text:p text:style-name="P1">10 м</text:p>
      <text:p text:style-name="P1">10...30 м</text:p>
      <text:p text:style-name="P1">30...100 м.</text:p>
      <text:p text:style-name="P1"/>
      <text:p text:style-name="P4">Варианты датчиков температуры: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>
          <table:table-cell table:style-name="Table1.A1" table:number-columns-spanned="2" office:value-type="string">
            <text:p text:style-name="P14">Pt500 2-прядный ( <text:span text:style-name="T4">гильза</text:span>)</text:p>
          </table:table-cell>
          <table:covered-table-cell/>
          <table:table-cell table:style-name="Table1.A1" table:number-columns-spanned="2" office:value-type="string">
            <text:p text:style-name="P14">Pt500 4-прядный (погружной)</text:p>
          </table:table-cell>
          <table:covered-table-cell/>
          <table:table-cell table:style-name="Table1.E1" table:number-columns-spanned="3" office:value-type="string">
            <text:p text:style-name="P14">Pt500 или Pt100 4-прядный (<text:span text:style-name="T4">гильза</text:span>)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8">Параметры длины <text:span text:style-name="T5">гильзы</text:span></text:p>
          </table:table-cell>
          <table:table-cell table:style-name="Table1.A2" office:value-type="string">
            <text:p text:style-name="P8">Варианты длины кабеля</text:p>
          </table:table-cell>
          <table:table-cell table:style-name="Table1.A2" office:value-type="string">
            <text:p text:style-name="P10">Возможности датчика глубины</text:p>
          </table:table-cell>
          <table:table-cell table:style-name="Table1.A2" office:value-type="string">
            <text:p text:style-name="P10">Варианты длины кабеля</text:p>
          </table:table-cell>
          <table:table-cell table:style-name="Table1.A2" office:value-type="string">
            <text:p text:style-name="P10">Параметры глубины датчика</text:p>
          </table:table-cell>
          <table:table-cell table:style-name="Table1.A2" office:value-type="string">
            <text:p text:style-name="P10">Параметры длины <text:span text:style-name="T5">гильзы</text:span></text:p>
          </table:table-cell>
          <table:table-cell table:style-name="Table1.G2" office:value-type="string">
            <text:p text:style-name="P10">Варианты длины кабеля</text:p>
          </table:table-cell>
        </table:table-row>
        <table:table-row>
          <table:table-cell table:style-name="Table1.A2" office:value-type="string">
            <text:p text:style-name="P8">65 mm</text:p>
          </table:table-cell>
          <table:table-cell table:style-name="Table1.A2" office:value-type="string">
            <text:p text:style-name="P8">1,5 m</text:p>
          </table:table-cell>
          <table:table-cell table:style-name="Table1.A2" office:value-type="string">
            <text:p text:style-name="P10">90 mm</text:p>
          </table:table-cell>
          <table:table-cell table:style-name="Table1.A2" office:value-type="string">
            <text:p text:style-name="P10">&gt; 100 m</text:p>
          </table:table-cell>
          <table:table-cell table:style-name="Table1.A2" office:value-type="string">
            <text:p text:style-name="P10">105 mm</text:p>
          </table:table-cell>
          <table:table-cell table:style-name="Table1.A2" office:value-type="string">
            <text:p text:style-name="P10">85 mm</text:p>
          </table:table-cell>
          <table:table-cell table:style-name="Table1.G2" office:value-type="string">
            <text:p text:style-name="P10">&gt; 100 m</text:p>
          </table:table-cell>
        </table:table-row>
        <table:table-row>
          <table:table-cell table:style-name="Table1.A2" office:value-type="string">
            <text:p text:style-name="P8">90 mm</text:p>
          </table:table-cell>
          <table:table-cell table:style-name="Table1.A2" office:value-type="string">
            <text:p text:style-name="P8">3,0 m</text:p>
          </table:table-cell>
          <table:table-cell table:style-name="Table1.A2" office:value-type="string">
            <text:p text:style-name="P10">140 m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0">140 mm</text:p>
          </table:table-cell>
          <table:table-cell table:style-name="Table1.A2" office:value-type="string">
            <text:p text:style-name="P10">120 mm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140 mm</text:p>
          </table:table-cell>
          <table:table-cell table:style-name="Table1.A2" office:value-type="string">
            <text:p text:style-name="P8">5,0 m</text:p>
          </table:table-cell>
          <table:table-cell table:style-name="Table1.A2" office:value-type="string">
            <text:p text:style-name="P10">180 m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0">230 mm</text:p>
          </table:table-cell>
          <table:table-cell table:style-name="Table1.A2" office:value-type="string">
            <text:p text:style-name="P10">210 mm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10,0 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1"/>
      <text:p text:style-name="P13">Кормление:</text:p>
      <text:p text:style-name="P15">230 В переменного тока</text:p>
      <text:p text:style-name="P15">24 В переменного тока/В постоянного тока</text:p>
      <text:p text:style-name="P15"/>
      <text:p text:style-name="P13">Возможности передачи данных:</text:p>
      <text:p text:style-name="P15">Данные (RS232) + 2 импульсных входа;</text:p>
      <text:p text:style-name="P15">Данные (RS232) + 2 импульсных выхода;</text:p>
      <text:p text:style-name="P15">М-Шин;</text:p>
      <text:p text:style-name="P15">Беспроводная M-Шина;</text:p>
      <text:p text:style-name="P15">Аналоговые выходы 2x4... 20 мА;</text:p>
      <text:p text:style-name="P15">ЛОН;</text:p>
      <text:p text:style-name="P15">МодБус РТУ (RS-485);</text:p>
      <text:p text:style-name="P15">ModBus/KMP TCP/IP;</text:p>
      <text:p text:style-name="P15">у.c. Смотрите раздел "Измерительное оборудование"</text:p>
      <text:p text:style-name="P13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5:57:38.280000000</meta:creation-date>
    <dc:date>2022-03-14T11:19:28.667000000</dc:date>
    <meta:editing-duration>PT24M55S</meta:editing-duration>
    <meta:editing-cycles>7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52" meta:word-count="229" meta:character-count="1448" meta:non-whitespace-character-count="1270"/>
  </office:meta>
</office:document-meta>
</file>